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 Z-HZ_WABO-2023-04712 Dragonstraat 11 te Tilburg, realiseren van tijdelijke onderwijshuisvesting, 22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712 - I - Dragonstraat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6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 Z-HZ_WABO-2023-04712 Dragonstraat 11 te Tilburg, realiseren van tijdelijke onderwijshuisvesting, 22 december 2023</meta:user-defined>
    <meta:user-defined meta:name="DCTERMS.W3CDTF/DCTERMS.available">2024-01-02</meta:user-defined>
    <meta:user-defined meta:name="DCTERMS.W3CDTF/OVERHEIDop.jaargang">2024</meta:user-defined>
    <meta:user-defined meta:name="OVERHEIDop.publicationIssue">3960</meta:user-defined>
    <meta:user-defined meta:name="OVERHEIDop.GmbID/DC.identifier">gmb-2024-3960</meta:user-defined>
    <meta:user-defined meta:name="OVERHEIDop.versieInformatie"/>
  </office:meta>
</office:document-meta>
</file>