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rtenweg 9, 8317PM Kraggenburg: het uitbreiden/verander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is een aanvraag om Omgevingsvergunning binnen gekomen voor deze locatie. De aanvraag is geregistreerd onder zaaknummer Z2023-0000276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59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62</meta:user-defined>
    <meta:user-defined meta:name="DCTERMS.abstract">Hertenweg 9, 8317PM Kraggenburg: het uitbreiden/veranderen van een schuur NOP-WABO-AANVRBS</meta:user-defined>
    <dc:language>nl</dc:language>
    <meta:user-defined meta:name="OVERHEIDop.locatietype/OVERHEIDop.gebiedsmarkering">Punt</meta:user-defined>
    <meta:user-defined meta:name="DC.title">Aanvraag vergunning Hertenweg 9, 8317PM Kraggenburg: het uitbreiden/veranderen van een schuu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598</meta:user-defined>
    <meta:user-defined meta:name="OVERHEIDop.GmbID/DC.identifier">gmb-2024-39598</meta:user-defined>
    <meta:user-defined meta:name="OVERHEIDop.versieInformatie"/>
  </office:meta>
</office:document-meta>
</file>