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el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Tielstraat 36 1107RA AmsterdamTielstraat 36</text:p>
            <text:p text:style-name="common-al">Looptijd :13-09-2024 t/m 13-09-2024</text:p>
            <text:p text:style-name="common-al">Verzonden naar aanvrager op: 13-09-2024</text:p>
            <text:p text:style-name="common-al">Kenmerk gemeente: Z/24/28223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223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974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97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97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2317</meta:user-defined>
    <meta:user-defined meta:name="DCTERMS.abstract">TVM parkeervak, Tielstraat 36 1107RA, 20240913, Tielstraat 36</meta:user-defined>
    <dc:language>nl</dc:language>
    <meta:user-defined meta:name="OVERHEIDop.locatietype/OVERHEIDop.gebiedsmarkering">Punt</meta:user-defined>
    <meta:user-defined meta:name="DC.title">Besluit apv vergunning Verleend - Tielstraat 36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974</meta:user-defined>
    <meta:user-defined meta:name="OVERHEIDop.GmbID/DC.identifier">gmb-2024-395974</meta:user-defined>
    <meta:user-defined meta:name="OVERHEIDop.versieInformatie"/>
  </office:meta>
</office:document-meta>
</file>