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Meibergdreef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t Officiële opening Ronald McDonald Emma Huis ter hoogte van Meibergdreef 9 in Amsterdam</text:p>
            <text:p text:style-name="common-al">Datum van: 20-09-2024</text:p>
            <text:p text:style-name="common-al">Datum t/m: 20-09-2024</text:p>
            <text:p text:style-name="common-al">Tijd van: 15:00</text:p>
            <text:p text:style-name="common-al">Tijd tot: 17:00</text:p>
            <text:p text:style-name="common-al">Bezoekers drukste moment: 100</text:p>
            <text:p text:style-name="common-al">Activiteiten: Er vinden een aantal speeches plaats en daarna is de opening d.m.v. een lintje doorknippen. De gasten kunnen vervolgens op eigen gelegenheid rondkijken in het nieuwe Huis. Er is een hapje en (alcoholvrij) drankje.</text:p>
            <text:p text:style-name="common-al">Verzonden naar aanvrager op: 13-09-2024</text:p>
            <text:p text:style-name="common-al">Kenmerk gemeente: Z/24/2417801</text:p>
            <text:p text:style-name="common-al"/>
            <text:p text:style-name="common-al">Het besluit en bijbehorende stukken kunt u per e-mail ontvangen. Stuur een e-mail naar 
  <text:a xlink:href="mailto:VTH.SDZO@amsterdam.nl?Subject=Dossier Z/24/2417801"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9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417801</meta:user-defined>
    <meta:user-defined meta:name="DCTERMS.abstract">Verleend: evenementenvergunning ter hoogte van adres Meibergdreef 9 in Amsterdam</meta:user-defined>
    <dc:language>nl</dc:language>
    <meta:user-defined meta:name="OVERHEIDop.locatietype/OVERHEIDop.gebiedsmarkering">Punt</meta:user-defined>
    <meta:user-defined meta:name="DC.title">Besluit evenementenvergunning Verleend - Meibergdreef 9 in Amsterdam</meta:user-defined>
    <meta:user-defined meta:name="DCTERMS.W3CDTF/DCTERMS.available">2024-09-17</meta:user-defined>
    <meta:user-defined meta:name="DCTERMS.W3CDTF/OVERHEIDop.jaargang">2024</meta:user-defined>
    <meta:user-defined meta:name="OVERHEIDop.publicationIssue">395968</meta:user-defined>
    <meta:user-defined meta:name="OVERHEIDop.GmbID/DC.identifier">gmb-2024-395968</meta:user-defined>
    <meta:user-defined meta:name="OVERHEIDop.versieInformatie"/>
  </office:meta>
</office:document-meta>
</file>