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Sluis 16 7681KB Vroomshoop,  gebruiken groenstrook voor bedrijfsdoeleinden incl. verharden + plaats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Sluis 16 7681KB Vroomshoop, </text:p>
            <text:p text:style-name="common-al">
            <text:span text:style-name="nadrukvet">Project:</text:span> gebruiken groenstrook voor bedrijfsdoeleinden incl. verharden + plaatsen hekwerk</text:p>
            <text:p text:style-name="common-al">
            <text:span text:style-name="nadrukvet">Verzonden: 22 januar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12</meta:user-defined>
    <meta:user-defined meta:name="DCTERMS.abstract">gebruiken groenstrook voor bedrijfsdoeleinden incl. verharden + plaatsen hekwerk</meta:user-defined>
    <dc:language>nl</dc:language>
    <meta:user-defined meta:name="OVERHEIDop.locatietype/OVERHEIDop.gebiedsmarkering">Punt</meta:user-defined>
    <meta:user-defined meta:name="DC.title">Gemeente Twenterand - verleende omgevingsvergunning, De Sluis 16 7681KB Vroomshoop,  gebruiken groenstrook voor bedrijfsdoeleinden incl. verharden + plaatsen hekwerk.</meta:user-defined>
    <meta:user-defined meta:name="DCTERMS.W3CDTF/DCTERMS.available">2024-01-31</meta:user-defined>
    <meta:user-defined meta:name="DCTERMS.W3CDTF/OVERHEIDop.jaargang">2024</meta:user-defined>
    <meta:user-defined meta:name="OVERHEIDop.publicationIssue">39596</meta:user-defined>
    <meta:user-defined meta:name="OVERHEIDop.GmbID/DC.identifier">gmb-2024-39596</meta:user-defined>
    <meta:user-defined meta:name="OVERHEIDop.versieInformatie"/>
  </office:meta>
</office:document-meta>
</file>