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gevel en het uitbouwen van een woning, Koaidyk 6 10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108, Earnewâld</text:p>
            <text:p text:style-name="common-al">Zaaknummer: 0737119637</text:p>
            <text:p text:style-name="common-al">het vernieuwen van een gevel en het uitbouwen van een woning</text:p>
            <text:p text:style-name="common-al">Datum ontvangst: 12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9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gevel en het uitbouwen van een woning, Koaidyk 6 108, Earnewâl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957</meta:user-defined>
    <meta:user-defined meta:name="OVERHEIDop.GmbID/DC.identifier">gmb-2024-395957</meta:user-defined>
    <meta:user-defined meta:name="OVERHEIDop.versieInformatie"/>
  </office:meta>
</office:document-meta>
</file>