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fijnsparren, 3 coniferen, 1 Westerse hemlockspar en 2 zilversparrenaan Centrumweg 17, 8162PT Epe (1068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4 fijnsparren, 3 coniferen, 1 Westerse hemlockspar en 2 zilversparren aan Centrumweg 17, 8162PT Epe.Datum besluit:  13-09-2024Zaaknummer:  106832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595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5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5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287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4 fijnsparren, 3 coniferen, 1 Westerse hemlockspar en 2 zilversparrenaan Centrumweg 17, 8162PT Epe (1068323)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953</meta:user-defined>
    <meta:user-defined meta:name="OVERHEIDop.GmbID/DC.identifier">gmb-2024-395953</meta:user-defined>
    <meta:user-defined meta:name="OVERHEIDop.versieInformatie"/>
  </office:meta>
</office:document-meta>
</file>