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boomaan Kanaalweg 30A, 8161PV Epe (10342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kastanjeboom aan Kanaalweg 30A, 8161PV Epe.Datum besluit:  13-09-2024Zaaknummer:  103426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595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5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5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284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kastanjeboomaan Kanaalweg 30A, 8161PV Epe (1034267)</meta:user-defined>
    <meta:user-defined meta:name="DCTERMS.W3CDTF/DCTERMS.available">2024-09-17</meta:user-defined>
    <meta:user-defined meta:name="DCTERMS.W3CDTF/OVERHEIDop.jaargang">2024</meta:user-defined>
    <meta:user-defined meta:name="OVERHEIDop.publicationIssue">395951</meta:user-defined>
    <meta:user-defined meta:name="OVERHEIDop.GmbID/DC.identifier">gmb-2024-395951</meta:user-defined>
    <meta:user-defined meta:name="OVERHEIDop.versieInformatie"/>
  </office:meta>
</office:document-meta>
</file>