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Amerikaanse eikaan Burgemeester Renkenlaan 10, 8162CW Epe (10334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Amerikaanse eik aan Burgemeester Renkenlaan 10, 8162CW Epe.Datum besluit:  13-09-2024Zaaknummer:  103344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594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4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4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72811</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kappen van een Amerikaanse eikaan Burgemeester Renkenlaan 10, 8162CW Epe (1033444)</meta:user-defined>
    <meta:user-defined meta:name="DCTERMS.W3CDTF/DCTERMS.available">2024-09-17</meta:user-defined>
    <meta:user-defined meta:name="DCTERMS.W3CDTF/OVERHEIDop.jaargang">2024</meta:user-defined>
    <meta:user-defined meta:name="OVERHEIDop.publicationIssue">395947</meta:user-defined>
    <meta:user-defined meta:name="OVERHEIDop.GmbID/DC.identifier">gmb-2024-395947</meta:user-defined>
    <meta:user-defined meta:name="OVERHEIDop.versieInformatie"/>
  </office:meta>
</office:document-meta>
</file>