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vangen van een bedrijfswoning op de locatie Marsstraat 5N, 7384C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4</text:p>
            <text:p text:style-name="common-al">Kenmerk: Z2023-0000194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4 september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59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6</meta:user-defined>
    <meta:user-defined meta:name="DCTERMS.abstract">Marsstraat 5N, 7384CK Wilp</meta:user-defined>
    <dc:language>nl</dc:language>
    <meta:user-defined meta:name="OVERHEIDop.locatietype/OVERHEIDop.gebiedsmarkering">Punt</meta:user-defined>
    <meta:user-defined meta:name="DC.title">Omgevingsvergunning verleend (revisie) voor het vervangen van een bedrijfswoning op de locatie Marsstraat 5N, 7384CK Wil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37</meta:user-defined>
    <meta:user-defined meta:name="OVERHEIDop.GmbID/DC.identifier">gmb-2024-395937</meta:user-defined>
    <meta:user-defined meta:name="OVERHEIDop.versieInformatie"/>
  </office:meta>
</office:document-meta>
</file>