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visie) voor het aanleggen van een voedselbos op de locatie de Riete in Voorst De Riete in Voorst - percelen K289 en K630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besluit: 18 augustus 2022</text:p>
            <text:p text:style-name="common-al">Kenmerk: Z2022-00000055</text:p>
            <text:p text:style-name="common-al"/>
            <text:p text:style-name="common-al">
            <text:span text:style-name="nadrukvet">Informatie</text:span>
          </text:p>
            <text:p text:style-name="common-al">Het gaat om een eerder verleende omgevingsvergunning. 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last-al">Bent u het niet eens met het besluit? Dan kunt u, tot zes weken gerekend vanaf 14 september 2024,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592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2-00000055</meta:user-defined>
    <meta:user-defined meta:name="DCTERMS.abstract">de Riete 81, 7383 GC Voorst</meta:user-defined>
    <dc:language>nl</dc:language>
    <meta:user-defined meta:name="OVERHEIDop.locatietype/OVERHEIDop.gebiedsmarkering">Punt</meta:user-defined>
    <meta:user-defined meta:name="DC.title">Omgevingsvergunning verleend (revisie) voor het aanleggen van een voedselbos op de locatie de Riete in Voorst De Riete in Voorst - percelen K289 en K630 Voorst</meta:user-defined>
    <meta:user-defined meta:name="DCTERMS.W3CDTF/DCTERMS.available">2024-09-17</meta:user-defined>
    <meta:user-defined meta:name="DCTERMS.W3CDTF/OVERHEIDop.jaargang">2024</meta:user-defined>
    <meta:user-defined meta:name="OVERHEIDop.publicationIssue">395928</meta:user-defined>
    <meta:user-defined meta:name="OVERHEIDop.GmbID/DC.identifier">gmb-2024-395928</meta:user-defined>
    <meta:user-defined meta:name="OVERHEIDop.versieInformatie"/>
  </office:meta>
</office:document-meta>
</file>