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Westkerkseweg 55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mantelzorgwoning</text:p>
            <text:p text:style-name="common-al">
            <text:span text:style-name="nadrukvet">Locatie: </text:span>Westkerkseweg 55 te Scherpenisse</text:p>
            <text:p text:style-name="common-al">
            <text:span text:style-name="nadrukvet">Datum ontvangst: </text:span>11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59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Aanvraag omgevingsvergunning, het plaatsen van een mantelzorgwoning, Westkerkseweg 55 te Scherp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mantelzorgwoning, Westkerkseweg 55 te Scherpeniss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26</meta:user-defined>
    <meta:user-defined meta:name="OVERHEIDop.GmbID/DC.identifier">gmb-2024-395926</meta:user-defined>
    <meta:user-defined meta:name="OVERHEIDop.versieInformatie"/>
  </office:meta>
</office:document-meta>
</file>