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aliseren van een dakopbouw aan de achterzijde van de woning, Wierbalg 1188 1788TT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Wierbalg 1188 1788TT Julianadorp, realiseren van een dakopbouw aan de achterzijde van de woning</text:p>
            <text:p text:style-name="common-al">Verzenddatum: 13-09-2024</text:p>
            <text:p text:style-name="common-al">Nieuwe uiterste beslistermijn: 28-10-2024</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591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1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1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807</meta:user-defined>
    <meta:user-defined meta:name="DCTERMS.abstract">realiseren van een dakopbouw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Gemeente Den Helder, verlengen beslistermijn, realiseren van een dakopbouw aan de achterzijde van de woning, Wierbalg 1188 1788TT Julianadorp</meta:user-defined>
    <meta:user-defined meta:name="DCTERMS.W3CDTF/DCTERMS.available">2024-09-17</meta:user-defined>
    <meta:user-defined meta:name="DCTERMS.W3CDTF/OVERHEIDop.jaargang">2024</meta:user-defined>
    <meta:user-defined meta:name="OVERHEIDop.publicationIssue">395917</meta:user-defined>
    <meta:user-defined meta:name="OVERHEIDop.GmbID/DC.identifier">gmb-2024-395917</meta:user-defined>
    <meta:user-defined meta:name="OVERHEIDop.versieInformatie"/>
  </office:meta>
</office:document-meta>
</file>