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364, Hastelweg 161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364 </text:p>
            <text:p text:style-name="common-al"> Omschrijving: plaatsen van 3 rayballs machines in gestapelde zeecontainers voor Weber Beami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364</meta:user-defined>
    <meta:user-defined meta:name="DCTERMS.abstract">plaatsen van 3 rayballs machines in gestapelde zeecontainers voor Weber Beam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364, Hastelweg 161 5652CJ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15</meta:user-defined>
    <meta:user-defined meta:name="OVERHEIDop.GmbID/DC.identifier">gmb-2024-395915</meta:user-defined>
    <meta:user-defined meta:name="OVERHEIDop.versieInformatie"/>
  </office:meta>
</office:document-meta>
</file>