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Raadhuisplein 1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hebben in het kader van de Omgevingswet en het Omgevingsplan de volgende omgevingsvergunning milieu verleend.</text:p>
            <text:p text:style-name="common-al">Voor: aanleggen bodemenergiesysteem met bodemzijdig vermogen &gt;70 kW</text:p>
            <text:p text:style-name="common-al">Locatie: Raadhuisplein 1, 5831 JX Boxmeer</text:p>
            <text:p text:style-name="common-al">Zaaknummer: Z/230233 (ODBN)</text:p>
            <text:p text:style-name="common-al">Verzenddatum besluit: 13 september 2024</text:p>
            <text:p text:style-name="common-al">
            <text:span text:style-name="nadrukvet">Mogelijkheid van bezwaar en voorlopige voorziening</text:span>
          </text:p>
            <text:p text:style-name="common-al">Tegen dit besluit kunnen belanghebbenden tot en met 25 oktober 2024 bezwaar maken bij burgemeester en wethouders van gemeente Land van Cuijk, Postbus 7, 5360 AA Grave. Het bezwaarschrift moet zijn gemotiveerd en ondertekend. Mogelijk kunt u een bezwaar digitaal indienen. Raadpleeg hiervoor de website van de gemeente.</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59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233</meta:user-defined>
    <dc:language>nl</dc:language>
    <meta:user-defined meta:name="OVERHEIDop.locatietype/OVERHEIDop.gebiedsmarkering">Adres</meta:user-defined>
    <meta:user-defined meta:name="DC.title">Omgevingsvergunning verleend - Raadhuisplein 1 Boxmeer</meta:user-defined>
    <meta:user-defined meta:name="DCTERMS.W3CDTF/DCTERMS.available">2024-09-17</meta:user-defined>
    <meta:user-defined meta:name="DCTERMS.W3CDTF/OVERHEIDop.jaargang">2024</meta:user-defined>
    <meta:user-defined meta:name="OVERHEIDop.publicationIssue">395914</meta:user-defined>
    <meta:user-defined meta:name="OVERHEIDop.GmbID/DC.identifier">gmb-2024-395914</meta:user-defined>
    <meta:user-defined meta:name="OVERHEIDop.versieInformatie"/>
  </office:meta>
</office:document-meta>
</file>