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883, Victoriapar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883 </text:p>
            <text:p text:style-name="common-al"> Omschrijving: plaatsen kunstwerk Gerard Philip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ctoriapark ongenummerd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90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83</meta:user-defined>
    <meta:user-defined meta:name="DCTERMS.abstract">plaatsen kunstwerk Gerard Phili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883, Victoriapark ongenummer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908</meta:user-defined>
    <meta:user-defined meta:name="OVERHEIDop.GmbID/DC.identifier">gmb-2024-395908</meta:user-defined>
    <meta:user-defined meta:name="OVERHEIDop.versieInformatie"/>
  </office:meta>
</office:document-meta>
</file>