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56 appartementen, retail ruimtes en comerciele ruimtes De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104</text:p>
            <text:p text:style-name="common-al">Omschrijving: bouwen van 56 appartementen, retail ruimtes en comerciele ruimtes De Tribun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ongenummerd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3-09-2024</text:p>
            <text:p text:style-name="common-al">De beslissing ligt vanaf 17-09-2024 tot het einde van de bezwaar(beroep)termijn ter inzage op het Inwonersplein (Stadhuis), Stadhuisplein 1, Eindhoven.</text:p>
            <text:p text:style-name="common-al">Eveneens ligt de <text:a xlink:href="https://publicaties.eindhoven.nl/dossier/EHV-ZP2023-00610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104</meta:user-defined>
    <meta:user-defined meta:name="DCTERMS.abstract">bouwen van 56 appartementen, retail ruimtes en comerciele ruimtes De Tribu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56 appartementen, retail ruimtes en comerciele ruimtes De Tribune</meta:user-defined>
    <meta:user-defined meta:name="OVERHEIDop.datumEindeReactietermijn">2024-11-11</meta:user-defined>
    <meta:user-defined meta:name="OVERHEIDop.terinzageleggingBG">https://publicaties.eindhoven.nl/dossier/EHV-ZP2023-00610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04</meta:user-defined>
    <meta:user-defined meta:name="OVERHEIDop.GmbID/DC.identifier">gmb-2024-395904</meta:user-defined>
    <meta:user-defined meta:name="OVERHEIDop.versieInformatie"/>
  </office:meta>
</office:document-meta>
</file>