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tucen van een muur  aan Dorpsstraat 12 3749AD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tucen van een muur  aan Dorpsstraat 12 3749AD Lage Vuursche. Kenmerk 995838 en datum besluit 13-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589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838</meta:user-defined>
    <meta:user-defined meta:name="DCTERMS.abstract">het stucen van een muur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tucen van een muur  aan Dorpsstraat 12 3749AD Lage Vuursche</meta:user-defined>
    <meta:user-defined meta:name="DCTERMS.W3CDTF/DCTERMS.available">2024-09-17</meta:user-defined>
    <meta:user-defined meta:name="DCTERMS.W3CDTF/OVERHEIDop.jaargang">2024</meta:user-defined>
    <meta:user-defined meta:name="OVERHEIDop.publicationIssue">395897</meta:user-defined>
    <meta:user-defined meta:name="OVERHEIDop.GmbID/DC.identifier">gmb-2024-395897</meta:user-defined>
    <meta:user-defined meta:name="OVERHEIDop.versieInformatie"/>
  </office:meta>
</office:document-meta>
</file>