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autilusstraat 102, 5015A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autilusstraat 102, 5015AR Tilburg</text:span>
          </text:p>
            <text:p text:style-name="common-al">De gemeente Tilburg heeft een aanvraag voor een Omgevingsvergunning (art. 5.8 Omgevingswet) ontvangen. De vergunning is aangevraagd voor een kamerverhuurpand verbouwen naar 2 appartementen op locatie Nautilusstraat 102, 5015AR Tilburg. De aanvraag is geregistreerd onder zaaknummer Z2024-00007386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september 2024. De gemeente neemt daarover waarschijnlijk 5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173cc8ad-71e0-11ef-a340-00505601200c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589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9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386</meta:user-defined>
    <meta:user-defined meta:name="DCTERMS.abstract">Z2024-00007386 - kamerverhuurpand verbouwen naar 2 appartementen</meta:user-defined>
    <dc:language>nl</dc:language>
    <meta:user-defined meta:name="OVERHEIDop.locatietype/OVERHEIDop.gebiedsmarkering">Vlak</meta:user-defined>
    <meta:user-defined meta:name="DC.title">Aanvraag omgevingsvergunning, Nautilusstraat 102, 5015AR Tilbur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894</meta:user-defined>
    <meta:user-defined meta:name="OVERHEIDop.GmbID/DC.identifier">gmb-2024-395894</meta:user-defined>
    <meta:user-defined meta:name="OVERHEIDop.versieInformatie"/>
  </office:meta>
</office:document-meta>
</file>