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3-9 tm 17-9-2024, Johannes Poststraat thv nr 15, 1462XP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een melding ontvangen voor het plaatsen van een container van 13-9 t/m 17-9-2024 op een parkeerplaats ter hoogte van Johannes Poststraat 15, 1462XP Middenbeemster. De melding is geregistreerd onder zaaknummer Z2024-00003847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588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8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47</meta:user-defined>
    <meta:user-defined meta:name="DCTERMS.abstract">Betreft: melding op locatie Johannes Poststraat thv nr 15, 1462XP Middenbeemster</meta:user-defined>
    <dc:language>nl</dc:language>
    <meta:user-defined meta:name="OVERHEIDop.locatietype/OVERHEIDop.gebiedsmarkering">Punt</meta:user-defined>
    <meta:user-defined meta:name="DC.title">Melding plaatsen container 13-9 tm 17-9-2024, Johannes Poststraat thv nr 15, 1462XP Middenbeemst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89</meta:user-defined>
    <meta:user-defined meta:name="OVERHEIDop.GmbID/DC.identifier">gmb-2024-395889</meta:user-defined>
    <meta:user-defined meta:name="OVERHEIDop.versieInformatie"/>
  </office:meta>
</office:document-meta>
</file>