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oningin Julianastraat 8, 4567 CB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asbest dak verwijderen en de garage slopen aan Koningin Julianastraat 8, 4567 CB Clinge</text:span>
          </text:p>
            <text:p text:style-name="common-al">
            
          </text:p>
            <text:p text:style-name="common-al">Zaaknummer: 0677735806</text:p>
            <text:p text:style-name="common-al">Acceptatie datum verzonden: 13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88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5806</meta:user-defined>
    <meta:user-defined meta:name="DCTERMS.abstract">Acceptatie sloopmelding voor 0677735806 het asbest dak verwijderen en de garage slopen aan Koningin Julianastraat 8, 4567 CB Clinge</meta:user-defined>
    <dc:language>nl</dc:language>
    <meta:user-defined meta:name="OVERHEIDop.locatietype/OVERHEIDop.gebiedsmarkering">Punt</meta:user-defined>
    <meta:user-defined meta:name="DC.title">Acceptatie sloopmelding, Koningin Julianastraat 8, 4567 CB Cling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85</meta:user-defined>
    <meta:user-defined meta:name="OVERHEIDop.GmbID/DC.identifier">gmb-2024-395885</meta:user-defined>
    <meta:user-defined meta:name="OVERHEIDop.versieInformatie"/>
  </office:meta>
</office:document-meta>
</file>