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Kranslegging Airborne Herdenking, Airborneplei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Kranslegging Airborne Herdenking</text:p>
            <text:p text:style-name="common-al">Datum: 20 september 2024</text:p>
            <text:p text:style-name="common-al">Locatie: Airborneplein</text:p>
            <text:p text:style-name="common-al">Dossiernummer: 4203736</text:p>
            <text:p text:style-name="common-al">Verzenddatum besluit: 13 september 2024</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95884</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884</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884</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Gemeente Arnhem - besluit evenementenvergunning, Kranslegging Airborne Herdenking, Airborneplein</meta:user-defined>
    <meta:user-defined meta:name="DCTERMS.W3CDTF/DCTERMS.available">2024-09-17</meta:user-defined>
    <meta:user-defined meta:name="DCTERMS.W3CDTF/OVERHEIDop.jaargang">2024</meta:user-defined>
    <meta:user-defined meta:name="OVERHEIDop.publicationIssue">395884</meta:user-defined>
    <meta:user-defined meta:name="OVERHEIDop.GmbID/DC.identifier">gmb-2024-395884</meta:user-defined>
    <meta:user-defined meta:name="OVERHEIDop.versieInformatie"/>
  </office:meta>
</office:document-meta>
</file>