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geving Loonse Spinderspad / Vloei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mgeving Loonse Spinderspad / Vloeiveldweg</text:span>
          </text:p>
            <text:p text:style-name="common-al">De gemeente Tilburg heeft een aanvraag voor een Omgevingsvergunning (art. 5.8 Omgevingswet) ontvangen. De vergunning is aangevraagd voor een realiseren van nieuw hoogspanningsstation na aanpassing dassencompensatie op locatie omgeving Loonse Spinderspad / Vloeiveldweg. De aanvraag is geregistreerd onder zaaknummer Z2024-00007398. Het betreft de volgende activiteit(en):</text:p>
            <text:list text:style-name="id1-3-2-1-1-3">
              <text:list-item text:style-override="id1-3-2-1-1-3-1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4. De gemeente neemt daarover waarschijnlijk 5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6aa1517-71dd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88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7398</meta:user-defined>
    <meta:user-defined meta:name="DCTERMS.abstract">Z2024-00007398 - realiseren van nieuw hoogspanningsstation na aanpassing dassencompensatie</meta:user-defined>
    <dc:language>nl</dc:language>
    <meta:user-defined meta:name="OVERHEIDop.locatietype/OVERHEIDop.gebiedsmarkering">Vlak</meta:user-defined>
    <meta:user-defined meta:name="DC.title">Aanvraag omgevingsvergunning, omgeving Loonse Spinderspad / Vloeiveldwe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83</meta:user-defined>
    <meta:user-defined meta:name="OVERHEIDop.GmbID/DC.identifier">gmb-2024-395883</meta:user-defined>
    <meta:user-defined meta:name="OVERHEIDop.versieInformatie"/>
  </office:meta>
</office:document-meta>
</file>