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2 dakkapellen aan de achterzijde voor 1 bredere dakkapel Gruttersslop 10, 3211 BT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2 dakkapellen aan de achterzijde voor 1 breder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cur">Waar</text:span>
          </text:p>
            <text:p text:style-name="common-al">Gruttersslop 10  </text:p>
            <text:p text:style-name="common-al">3211 BT Geervliet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19304217497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9-07-2024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3 september 2024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list text:style-name="id1-3-2-1-1-32">
              <text:list-item text:style-override="id1-3-2-1-1-32-1">
                <text:number>•</text:number>
                <text:p text:style-name="al">Gemeente Nissewaard</text:p>
              </text:list-item>
              <text:list-item text:style-override="id1-3-2-1-1-32-2">
                <text:number>•</text:number>
                <text:p text:style-name="al">college van burgemeester en wethouders </text:p>
              </text:list-item>
              <text:list-item text:style-override="id1-3-2-1-1-32-3">
                <text:number>•</text:number>
                <text:p text:style-name="al">Postbus 25 </text:p>
              </text:list-item>
              <text:list-item text:style-override="id1-3-2-1-1-32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7497</meta:user-defined>
    <meta:user-defined meta:name="DCTERMS.abstract">Het vervangen van de 2 dakkapellen aan de achterzijde voor 1 bredere dakkapel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2 dakkapellen aan de achterzijde voor 1 bredere dakkapel Gruttersslop 10, 3211 BT Geervlie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78</meta:user-defined>
    <meta:user-defined meta:name="OVERHEIDop.GmbID/DC.identifier">gmb-2024-395878</meta:user-defined>
    <meta:user-defined meta:name="OVERHEIDop.versieInformatie"/>
  </office:meta>
</office:document-meta>
</file>