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ronestein 63, 2804EL Gouda</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Gouda een besluit genomen op de aanvraag met kenmerk 2024-00013920. Het gaat over het verbouwen en uitbreiden van een woning  op de locatie Cronestein 63, 2804EL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8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920</meta:user-defined>
    <meta:user-defined meta:name="DCTERMS.abstract">Besluit reguliere omgevingsvergunning buitenplans (BOPA)</meta:user-defined>
    <dc:language>nl</dc:language>
    <meta:user-defined meta:name="DC.title">Besluit reguliere omgevingsvergunning buitenplans (BOPA) Cronestein 63, 2804EL Gouda</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5636</meta:user-defined>
    <meta:user-defined meta:name="OVERHEIDop.publicationIssue">395877</meta:user-defined>
    <meta:user-defined meta:name="OVERHEIDop.GmbID/DC.identifier">gmb-2024-395877</meta:user-defined>
    <meta:user-defined meta:name="OVERHEIDop.versieInformatie"/>
  </office:meta>
</office:document-meta>
</file>