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Nieuwbouwwoning op kavel O4001 te Almere Overgooi - 1P41-O400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388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juli 2024</text:p>
            <text:p text:style-name="common-al">
            <text:span text:style-name="nadrukvet">Omschrijving:</text:span> Nieuwbouwwoning op kavel O4001 te Almere Overgooi</text:p>
            <text:p text:style-name="last-al">
            <text:span text:style-name="nadrukvet">Locatie:</text:span> 1P41-O400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587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7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7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883</meta:user-defined>
    <meta:user-defined meta:name="DCTERMS.abstract">Gemeente Almere - verlenging beslistermijn aanvraag omgevingsvergunning - Nieuwbouwwoning op kavel O4001 te Almere Overgooi - 1P41-O4001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Nieuwbouwwoning op kavel O4001 te Almere Overgooi - 1P41-O4001,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875</meta:user-defined>
    <meta:user-defined meta:name="OVERHEIDop.GmbID/DC.identifier">gmb-2024-395875</meta:user-defined>
    <meta:user-defined meta:name="OVERHEIDop.versieInformatie"/>
  </office:meta>
</office:document-meta>
</file>