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bedrijfspand met kantoor- en industriefunctie en hebben uitweg aan de Oosterveldsingel 27 (kavel 17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een besluit genomen op de aanvraag met zaaknummer Z2024-00001671 voor een Omgevingsvergunning voor het oprichten van een bedrijfspand met kantoor- en industriefunctie en hebben uitweg op locatie Oosterveldsingel 27 (kavel 17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8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671</meta:user-defined>
    <meta:user-defined meta:name="DCTERMS.abstract">Betreft: Beschikking op aanvraag op locatie Oosterveldsingel 27 (kavel 17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bedrijfspand met kantoor- en industriefunctie en hebben uitweg aan de Oosterveldsingel 27 (kavel 17) in Hengelo.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5866</meta:user-defined>
    <meta:user-defined meta:name="OVERHEIDop.GmbID/DC.identifier">gmb-2024-395866</meta:user-defined>
    <meta:user-defined meta:name="OVERHEIDop.versieInformatie"/>
  </office:meta>
</office:document-meta>
</file>