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orpsstraat 588 A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<text:span text:style-name="nadrukvet"/>een besluit genomen op de aanvraag omgevingsvergunning voor het legaliseren van een appartement met zaaknummer 854363 op de locatie Dorpsstraat 588A in Noord-Scharwoude. De vergunning is <text:span text:style-name="nadrukvet">verleend.</text:span>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bezwaar" xlink:type="simple">https://www.dijkenwaard.nl/bezwaar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<text:a xlink:href="https://www.rechtspraak.nl/Organisatie-en contact/Rechtsgebieden/Bestuursrecht/Procedures/paginas/voorlopig-voorziening.aspx" xlink:type="simple">https://www.rechtspraak.nl/Organisatie-en contact/Rechtsgebieden/Bestuursrecht/Procedures/paginas/voorlopig-voorziening.aspx</text:a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586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4363</meta:user-defined>
    <dc:language>nl</dc:language>
    <meta:user-defined meta:name="OVERHEIDop.locatietype/OVERHEIDop.gebiedsmarkering">Vlak</meta:user-defined>
    <meta:user-defined meta:name="DC.title">Kennisgeving besluit op aanvraag omgevingsvergunning, Dorpsstraat 588 A in Noord-Scharwoud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64</meta:user-defined>
    <meta:user-defined meta:name="OVERHEIDop.GmbID/DC.identifier">gmb-2024-395864</meta:user-defined>
    <meta:user-defined meta:name="OVERHEIDop.versieInformatie"/>
  </office:meta>
</office:document-meta>
</file>