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Gasselterveld, Vlindertuin Gass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10 september 2024 het wijzigingsplan “<text:span text:style-name="nadrukcur">Gasselterveld, Vlindertuin Gasselte”</text:span> gewijzigd vastgesteld. Het wijzigingsplan is vastgesteld met toepassing van artikel 3.6, lid 1, sub a van de Wet ruimtelijke ordening en op basis van artikel 3.5.3. van de regels van het bestemmingsplan ‘<text:span text:style-name="nadrukcur">Visiegebied Gasselterveld’</text:span>.</text:p>
            <text:p text:style-name="common-al">
            <text:span text:style-name="nadrukvet">Wijzigingsplan</text:span>
          </text:p>
            <text:p text:style-name="common-al">Het wijzigingsplan gaat voorzien in de realisatie van een vlindertuin met bijbehorende inpandige </text:p>
            <text:p text:style-name="common-al">bedrijfswoning, zoals de wijzigingsregels voorschrijven. </text:p>
            <text:p text:style-name="common-al">
            <text:span text:style-name="nadrukvet">Ligging plangebied</text:span>
          </text:p>
            <text:p text:style-name="common-al">Het plangebied betreft de percelen kadastraal bekend onder sectie I, nummer 225, lokaal bekend aan de Bosweg te Gasselte, in het gebied Gasselterveld. </text:p>
            <text:p text:style-name="common-al">
            <text:span text:style-name="nadrukvet">Ter inzage</text:span>
          </text:p>
            <text:p text:style-name="common-al">Het vastgestelde wijzigingsplan ligt, met bijbehorend ontwerp vaststellingsbesluit, met ingang van 18 september 2024 voor belanghebbenden ter inzage. U kunt de stukken inzien op het gemeentehuis van Aa en Hunze aan de Spiekersteeg 1 te Gieten, tijdens de reguliere openingstijden van de publieksbalie. Voor het inzien van de stukken kunt u een afspraak maken met de behandeld ambtenaar dhr. F. Zeldenrust, rechtstreeks te bereiken via telefoonnummer 0592 – 48 23 86.</text:p>
            <text:p text:style-name="common-al">Daarnaast is het ontwerpwijzigingsplan gedurende deze periode ook digitaal te raadplegen via <text:a xlink:href="http://www.ruimtelijkeplannen.nl" xlink:type="simple"><text:span text:style-name="nadrukondlijn">www.ruimtelijkeplannen.nl</text:span></text:a>. </text:p>
            <text:p text:style-name="common-al">
            <text:span text:style-name="nadrukvet">Beroep</text:span>
          </text:p>
            <text:p text:style-name="common-al">Met ingang van 19 september 2024 kan gedurende zes weken door een belanghebbende beroep worden ingesteld tegen het vastgestelde wijzigingsplan bij de Afdeling Bestuursrechtspraak van de Raad van State (Postbus 20019, 2500 EA Den Haag).</text:p>
            <text:p text:style-name="last-al">Indien beroep is ingesteld kan, als onverwijlde spoed dat gelet op de betrokken belangen vereist, tevens een verzoek om voorlopige voorziening worden ingediend bij de Voorzitter van de Afdeling Bestuursrechtspraak van de Raad van State. Aan zowel het instellen van beroep als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586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6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6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WZGasselterveld-VW01</meta:user-defined>
    <meta:user-defined meta:name="OVERHEIDop.Plansoort/OVERHEIDop.plansoort">bestemmings- of omgevingsplan</meta:user-defined>
    <dc:language>nl</dc:language>
    <meta:user-defined meta:name="OVERHEIDop.locatietype/OVERHEIDop.gebiedsmarkering">Perceel</meta:user-defined>
    <meta:user-defined meta:name="DC.title">Vaststelling wijzigingsplan ‘Gasselterveld, Vlindertuin Gasselte’</meta:user-defined>
    <meta:user-defined meta:name="DCTERMS.W3CDTF/DCTERMS.available">2024-09-19</meta:user-defined>
    <meta:user-defined meta:name="DCTERMS.W3CDTF/OVERHEIDop.jaargang">2024</meta:user-defined>
    <meta:user-defined meta:name="OVERHEIDop.publicationIssue">395862</meta:user-defined>
    <meta:user-defined meta:name="OVERHEIDop.GmbID/DC.identifier">gmb-2024-395862</meta:user-defined>
    <meta:user-defined meta:name="OVERHEIDop.versieInformatie"/>
  </office:meta>
</office:document-meta>
</file>