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uis Dobbelmannweg 12, 2742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4 een aanvraag om een omgevingsvergunning ontvangen. Het gaat over de bouw energie opslagsystemen op de locatie Louis Dobbelmannweg 12, 2742JZ Waddinxveen. De aanvraag is geregistreerd onder kenmerk 2024-0001870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8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70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uis Dobbelmannweg 12, 2742JZ Waddinxveen</meta:user-defined>
    <meta:user-defined meta:name="DCTERMS.W3CDTF/DCTERMS.available">2024-09-17</meta:user-defined>
    <meta:user-defined meta:name="DCTERMS.W3CDTF/OVERHEIDop.jaargang">2024</meta:user-defined>
    <meta:user-defined meta:name="OVERHEIDop.publicationIssue">395850</meta:user-defined>
    <meta:user-defined meta:name="OVERHEIDop.GmbID/DC.identifier">gmb-2024-395850</meta:user-defined>
    <meta:user-defined meta:name="OVERHEIDop.versieInformatie"/>
  </office:meta>
</office:document-meta>
</file>