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zake voorgenomen tijdelijke inbruikleengeving gedeeltelijk perceel ter grootte van circa 2558 m2 gelegen aan de Bokslootweg 2 t/m 2a te Einighausen ten behoeve van Stichting Egelopvang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text:p>
            <text:p text:style-name="common-al">Voormeld arrest is eveneens van toepassing indien een overheidslichaam het voornemen heeft een onroerende zaak te verhuren dan wel in bruikleen te geven.</text:p>
            <text:p text:style-name="common-al">Dit houdt in dat het overheidslichaam de koper/huurder/bruiklener moet selecteren aan de hand van objectieve, toetsbare en redelijke criteria. </text:p>
            <text:p text:style-name="common-al">Deze verplichting vloeit voort uit het gelijkheidsbeginsel, dat in deze context strekt tot het bieden van gelijke kansen.</text:p>
            <text:p text:style-name="common-al">
            <text:span text:style-name="nadrukvet">Een serieuze gegadigde</text:span>
          </text:p>
            <text:p text:style-name="common-al">Het voormelde kan achterwege blijven als bij voorbaat vaststaat of redelijkerwijs mag worden aangenomen dat op grond van objectieve, toetsbare en redelijke criteria slechts één serieuze gegadigde in aanmerking komt voor de inbruikleengeving. In dat geval moet het voornemen van het een-op-een in bruikleen geven wel bekend worden gemaakt.</text:p>
            <text:p text:style-name="common-al">
            <text:span text:style-name="nadrukvet">Voornemen tot het tijdelijk in bruikleen geven van een perceel grond ter grootte van circa <text:span text:style-name="nadrukvet">2558</text:span> m2 aan Stichting Egelopvang Stein ten behoeve van de plaatsing van een egelopvang</text:span>
          </text:p>
            <text:p text:style-name="common-al">Het college van burgemeester en wethouders van de gemeente Sittard-Geleen maken hierbij bekend dat de gemeente Sittard-Geleen het voornemen heeft om aan Stichting Egelopvang Stein, gevestigd te Born "om niet" in bruikleen te geven een gedeelte van een perceel grond ter grootte van circa achtentwintigduizend en achthonderdveertig vierkante meter (2558 m2) van het kadastrale perceel gemeente <text:span text:style-name="nadrukvet">Sittard</text:span> sectie <text:span text:style-name="nadrukvet">T</text:span> nummer <text:span text:style-name="nadrukvet">1363</text:span> (gedeeltelijk), gelegen aan en nabij de Bokslootweg 2 t/m 2a te Einighausen, t.b.v. een egelopvang voor onbepaalde tijd. </text:p>
            <text:p text:style-name="common-al">
            <text:span text:style-name="nadrukvet">Reactietermijn</text:span>
          </text:p>
            <text:p text:style-name="common-al">Bent u het oneens met voormelde voorgenomen inbruikleengeving, omdat u van mening bent ook als serieuze gegadigde in aanmerking te kunnen komen voor deze tijdelijke inbruikleengeving van vorenbedoeld gedeeltelijk perceel ter grootte van achtentwintigduizend en achthonderdveertig vierkante meter (2558 m2) ten behoeve van een egelopvang?</text:p>
            <text:p text:style-name="common-al">Dan kunt u <text:span text:style-name="nadrukvet">binnen 20 kalenderdagen</text:span> na de datum van deze publicatie uw belangstelling kenbaar maken voorzien van motivatie en deze toezenden aan de gemeente Sittard-Geleen, t.a.v. mr. D. Roeleveld, Team Vastgoed: <text:a xlink:href="mailto:daphne.roeleveld@sittard-geleen.nl" xlink:type="simple"><text:span text:style-name="nadrukondlijn">daphne.roeleveld@sittard-geleen.nl</text:span></text:a></text:p>
            <text:p text:style-name="common-al">De termijn van 20 kalenderdagen geldt als een vervaltermijn. Na verloop van deze termijn kunnen geen aanspraken jegens de gemeente ter zake worden gemaakt. </text:p>
            <text:p text:style-name="common-al">
            <text:span text:style-name="nadrukvet">Informatie</text:span>
          </text:p>
            <text:p text:style-name="last-al">Voor eventuele vragen kunt u contact opnemen met mr. D. Roeleveld voornoemd van Team Vastgoed, telefonisch bereikbaar via telefoonnummer 06-14 34 33 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584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4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4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Rectificatie: Kennisgeving inzake voorgenomen tijdelijke inbruikleengeving gedeeltelijk perceel ter grootte van circa 2558 m2 gelegen aan de Bokslootweg 2 t/m 2a te Einighausen ten behoeve van Stichting Egelopvang Stein</meta:user-defined>
    <meta:user-defined meta:name="DCTERMS.W3CDTF/DCTERMS.available">2024-09-18</meta:user-defined>
    <meta:user-defined meta:name="DCTERMS.W3CDTF/OVERHEIDop.jaargang">2024</meta:user-defined>
    <meta:user-defined meta:name="OVERHEIDop.publicationIssue">395848</meta:user-defined>
    <meta:user-defined meta:name="OVERHEIDop.GmbID/DC.identifier">gmb-2024-395848</meta:user-defined>
    <meta:user-defined meta:name="OVERHEIDop.versieInformatie"/>
  </office:meta>
</office:document-meta>
</file>