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wijzigen van de buitenverlichting aan Kasteelplein 10D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13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6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84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4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4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00</meta:user-defined>
    <meta:user-defined meta:name="DCTERMS.abstract">het wijzigen van de buiten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buitenverlichting aan Kasteelplein 10D 4811XC Bred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44</meta:user-defined>
    <meta:user-defined meta:name="OVERHEIDop.GmbID/DC.identifier">gmb-2024-395844</meta:user-defined>
    <meta:user-defined meta:name="OVERHEIDop.versieInformatie"/>
  </office:meta>
</office:document-meta>
</file>