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plaatsen van een romneyloods (tijdelijk voor 3  jaar) aan de Esrein 5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4 een besluit genomen op de aanvraag met zaaknummer Z2023-00002551 voor een Omgevingsvergunning voor het plaatsen van een romneyloods (tijdelijk voor 3 jaar) op locatie Esrein 5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584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4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84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51</meta:user-defined>
    <meta:user-defined meta:name="DCTERMS.abstract">Betreft: Beschikking op aanvraag op locatie Esrein 51 in Hengelo</meta:user-defined>
    <dc:language>nl</dc:language>
    <meta:user-defined meta:name="OVERHEIDop.locatietype/OVERHEIDop.gebiedsmarkering">Punt</meta:user-defined>
    <meta:user-defined meta:name="DC.title">Kennisgeving besluit op Omgevingsvergunning; plaatsen van een romneyloods (tijdelijk voor 3  jaar) aan de Esrein 51 in Hengelo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5841</meta:user-defined>
    <meta:user-defined meta:name="OVERHEIDop.GmbID/DC.identifier">gmb-2024-395841</meta:user-defined>
    <meta:user-defined meta:name="OVERHEIDop.versieInformatie"/>
  </office:meta>
</office:document-meta>
</file>