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Modeweekend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3 september 2024</text:p>
            <text:p text:style-name="common-al">Omschrijving: Modeweekend</text:p>
            <text:p text:style-name="common-al">Locatie: Gentsestraat/Grote Markt Hulst</text:p>
            <text:p text:style-name="common-al">Zaaknummer: 733411</text:p>
            <text:p text:style-name="common-al">Datum evenement: 28 en 29 september 2024</text:p>
            <text:p text:style-name="common-al">Tijdstip evenement: 28 september van 13:00 tot maximaal 17:00 uur en 29 september 2024 van 13:00 uur tot maximaal 18:00 uur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3 september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5839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3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3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33411</meta:user-defined>
    <dc:language>nl</dc:language>
    <meta:user-defined meta:name="OVERHEIDop.locatietype/OVERHEIDop.gebiedsmarkering">Lijn</meta:user-defined>
    <meta:user-defined meta:name="DC.title">Besluit evenementenvergunning Modeweekend 2024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839</meta:user-defined>
    <meta:user-defined meta:name="OVERHEIDop.GmbID/DC.identifier">gmb-2024-395839</meta:user-defined>
    <meta:user-defined meta:name="OVERHEIDop.versieInformatie"/>
  </office:meta>
</office:document-meta>
</file>