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422, 3607XD Maarssen - het bouwen van een dakkapel aan voor- en achter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4</text:p>
            <text:p text:style-name="common-al">Zaaknummer: Z2024-00000734</text:p>
            <text:p text:style-name="common-al">U kunt bezwaar maken tot en met 2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>Inzien: jeleefomgeving.nl/inzien/823214527/c48132aa-71d7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83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Beschikking op aanvraag op locatie Fazantenkamp 422, 3607XD Maarssen</meta:user-defined>
    <dc:language>nl</dc:language>
    <meta:user-defined meta:name="OVERHEIDop.locatietype/OVERHEIDop.gebiedsmarkering">Vlak</meta:user-defined>
    <meta:user-defined meta:name="DC.title">Gemeente Stichtse Vecht - Omgevingsvergunning Fazantenkamp 422, 3607XD Maarssen - het bouwen van een dakkapel aan voor- en achterkant van een woning</meta:user-defined>
    <meta:user-defined meta:name="OVERHEIDop.datumEindeReactietermijn">2024-10-25</meta:user-defined>
    <meta:user-defined meta:name="OVERHEIDop.terinzageleggingBG">https://jeleefomgeving.nl/inzien/823214527/c48132aa-71d7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31</meta:user-defined>
    <meta:user-defined meta:name="OVERHEIDop.GmbID/DC.identifier">gmb-2024-395831</meta:user-defined>
    <meta:user-defined meta:name="OVERHEIDop.versieInformatie"/>
  </office:meta>
</office:document-meta>
</file>