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Merwedestraat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 15 juli 2024  heeft  Geofoxx  namens Cluster Openbare Ruimte van de gemeente Arnhem een evaluatierapport ingediend van de uitgevoerde bodemsaneringswerkzaamheden in de bodemverontreiniging aan de Merwedestraat te Arnhem (locatienr: 0002). </text:p>
            <text:p text:style-name="common-al"/>
            <text:p text:style-name="common-al">Op grond van het rapport stemmen wij, in de beschikking evaluatie, in met het resultaat van de sanering en stellen wij <text:span text:style-name="nadrukondlijn">d</text:span>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"</text:a>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zaaknummer-bisnummer.pdf" xlink:type="simple">https://open.arnhem.nl/data/bodem/inzage4284700-0002.53.03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82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chikking evaluatie Merwedestraat te Arnhem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28</meta:user-defined>
    <meta:user-defined meta:name="OVERHEIDop.GmbID/DC.identifier">gmb-2024-395828</meta:user-defined>
    <meta:user-defined meta:name="OVERHEIDop.versieInformatie"/>
  </office:meta>
</office:document-meta>
</file>