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  </text:p>
            <text:p text:style-name="common-al">- Kanaalstraat ongenummerd, Zitron, reinigen, lijmen en coaten van metalen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582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2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2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852</meta:user-defined>
    <meta:user-defined meta:name="DCTERMS.abstract">Betreft: Melding op locatie Tussen Werfstraat en Kanaalstraat in,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27</meta:user-defined>
    <meta:user-defined meta:name="OVERHEIDop.GmbID/DC.identifier">gmb-2024-395827</meta:user-defined>
    <meta:user-defined meta:name="OVERHEIDop.versieInformatie"/>
  </office:meta>
</office:document-meta>
</file>