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opening in het metselwerk i.v.m. vergroten terras, Lamme van Dieseplein 1 7411LX Deventer, [DVT00E11294] Deventer E 1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Lamme van Dieseplein 1 7411LX Deventer, [DVT00E11294] Deventer E 11294 </text:p>
            <text:p text:style-name="common-al">
            <text:span text:style-name="nadrukvet">Zaakomschrijving:</text:span> het realiseren van een opening in het metselwerk i.v.m. vergroten terras</text:p>
            <text:p text:style-name="common-al">
            <text:span text:style-name="nadrukvet">Zaaknummer:</text:span> Z2024-00007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82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2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7</meta:user-defined>
    <meta:user-defined meta:name="DCTERMS.abstract">het realiseren van een opening in het metselwerk i.v.m. vergroten terras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opening in het metselwerk i.v.m. vergroten terras, Lamme van Dieseplein 1 7411LX Deventer, [DVT00E11294] Deventer E 1129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25</meta:user-defined>
    <meta:user-defined meta:name="OVERHEIDop.GmbID/DC.identifier">gmb-2024-395825</meta:user-defined>
    <meta:user-defined meta:name="OVERHEIDop.versieInformatie"/>
  </office:meta>
</office:document-meta>
</file>