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Herontwikkeling koepelgevangenis vastgesteld </text:p>
      <text:section text:name="zakelijke-mededeling_id1-3-2" text:style-name="zakelijke-mededeling">
        <text:section text:name="zakelijke-mededeling-tekst_id1-3-2-1" text:style-name="zakelijke-mededeling-tekst">
          <text:section text:name="tekst_id1-3-2-1-1" text:style-name="tekst">
            <text:p text:style-name="common-al">De gemeente raad stelde op 11 september 2024 vast. Dit maken burgemeester en wethouders bekend in het gemeenteblad, zoals staat in artikel 3.8 van de Wet ruimtelijke ordening. </text:p>
            <text:p text:style-name="common-al">
            <text:span text:style-name="nadrukvet">
              <text:span text:style-name="nadrukcur">Plangebied</text:span>
            </text:span>
          </text:p>
            <text:p text:style-name="common-al">Het plangebied bevindt zich aan de Wilhelminastraat 16 in Arnhem, in de wijk Lombok. Het plangebied wordt begrensd door de achtertuinen van de woningen aan de Zuidelijke Parallelweg aan de noordzijde, de Wilhelminastraat aan de oostzijde, de Alexanderstraat aan de zuidzijde en de Diependalstraat aan de westzijde.</text:p>
            <text:p text:style-name="common-al">
            <text:span text:style-name="nadrukvet">
              <text:span text:style-name="nadrukcur">Aanleiding en doel</text:span>
            </text:span>
          </text:p>
            <text:p text:style-name="common-al">Het bestemmingsplan maakt een nieuwe invulling van de Koepelgevangenis mogelijk. De</text:p>
            <text:p text:style-name="common-al">Koepelgevangenis heeft in 2015 zijn functie van gevangenis verloren. De Koepel bestaat uit een aantal monumentale gebouwen en een monumentale gevangenismuur. </text:p>
            <text:p text:style-name="common-al">Voorliggend bestemmingsplan is de uitwerking van het Masterplan. Het plan maakt de realisatie van 50 woningen mogelijk en een hotel met 137 kamers en verschillende commerciële functies (o.a. restaurant, vergaderruimtes, werkunits, Prison Experience en een bijeenkomstenruimte).</text:p>
            <text:p text:style-name="common-al">Daarnaast ontstaat op het binnenterrein aan de achterzijde van De Koepel een aantrekkelijke openbare ruimte. Hiermee biedt het plan kansen voor een groene, natuurinclusieve en klimaatbestendige uitwerking.</text:p>
            <text:p text:style-name="common-al">
            <text:span text:style-name="nadrukvet">
              <text:span text:style-name="nadrukcur">Inzien </text:span>
            </text:span>
          </text:p>
            <text:p text:style-name="common-al">U kunt het bestemmingsplan en het besluit tot vaststelling inzien van 18 september tot en met 29 oktober 2024. Dit kan op twee manieren:</text:p>
            <text:p text:style-name="common-al">- Bij de receptie va het Stadskantoor van de gemeente Arnhem aan de Eusebiusbuitensingel 53.</text:p>
            <text:p text:style-name="common-al">- Vanaf 18 september via:</text:p>
            <text:p text:style-name="common-al">
            <text:a xlink:href="https://www.ruimtelijkeplannen.nl/view?planidn=NL.IMRO.0202.980-0301" xlink:type="simple">https://www.ruimtelijkeplannen.nl/view?planidn=NL.IMRO.0202.980-0301</text:a>
          </text:p>
            <text:p text:style-name="common-al">De bronbestanden zijn beschikbaar op:</text:p>
            <text:p text:style-name="common-al">
            <text:a xlink:href="https://www.ruimtelijkeplannen.nl/documents/NL.IMRO.0202.980-0301/" xlink:type="simple">https://www.ruimtelijkeplannen.nl/documents/NL.IMRO.0202.980-0301/</text:a>
          </text:p>
            <text:p text:style-name="common-al">
            <text:span text:style-name="nadrukcur">Vanwege de Omgevingswet die op 1 januari in werking is getreden hebben we te maken met een overgangsperiode. In deze periode is het plan zowel te bekijken op www.ruimtelijkeplannen.nl als op www.omgevingswet.overheid.nl (het omgevingsloket). U kunt zelf kiezen welke viewer u gebruikt. De inhoud van het bestemmingsplan is hetzelfde. Als u op de link klikt ziet u een pop-up bericht. Als u op het kruisje drukt wordt u doorverwezen naar ruimtelijkeplannen.nl, als u klikt op 'Naar het Omgevingsloket' gaat u naar omgevingswet.overheid.nl.</text:span>
          </text:p>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text:p>
            <text:p text:style-name="common-al">- Stuur voor30 oktober 2024 een brief naar de Raad van State via postbus 20019, 2500 EA Den Haag.</text:p>
            <text:p text:style-name="common-al">- Online in beroep gaan via <text:a xlink:href="https://loket.raadvanstate.nl/digitaal-loket/" xlink:type="simple">https://loket.raadvanstate.nl/digitaal-loket/</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loket.raadvanstate.nl/digitaal-loket/" xlink:type="simple">https://loket.raadvanstate.nl/digitaal-loket/</text:a> U heeft hier een DigiD voor nodig.</text:p>
            <text:p text:style-name="common-al">
            <text:span text:style-name="nadrukvet">Crisis- en herstelwet</text:span>
          </text:p>
            <text:p text:style-name="common-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8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80-0301</meta:user-defined>
    <meta:user-defined meta:name="OVERHEIDop.Plansoort/OVERHEIDop.plansoort">bestemmings- of omgevingsplan</meta:user-defined>
    <dc:language>nl</dc:language>
    <meta:user-defined meta:name="OVERHEIDop.locatietype/OVERHEIDop.gebiedsmarkering">Vlak</meta:user-defined>
    <meta:user-defined meta:name="DC.title">Chw Herontwikkeling koepelgevangenis vastgesteld</meta:user-defined>
    <meta:user-defined meta:name="DCTERMS.W3CDTF/DCTERMS.available">2024-09-17</meta:user-defined>
    <meta:user-defined meta:name="DCTERMS.W3CDTF/OVERHEIDop.jaargang">2024</meta:user-defined>
    <meta:user-defined meta:name="OVERHEIDop.publicationIssue">395824</meta:user-defined>
    <meta:user-defined meta:name="OVERHEIDop.GmbID/DC.identifier">gmb-2024-395824</meta:user-defined>
    <meta:user-defined meta:name="OVERHEIDop.versieInformatie"/>
  </office:meta>
</office:document-meta>
</file>