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container (kenmerk 1137222) parkeerplaats Raadhuisstraat-Oude Have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container van 21 oktober tot 2 dec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81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1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container (kenmerk 1137222) parkeerplaats Raadhuisstraat-Oude Haven Voorbur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12</meta:user-defined>
    <meta:user-defined meta:name="OVERHEIDop.GmbID/DC.identifier">gmb-2024-395812</meta:user-defined>
    <meta:user-defined meta:name="OVERHEIDop.versieInformatie"/>
  </office:meta>
</office:document-meta>
</file>