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office:automatic-styles>
  <office:body>
    <office:text>
      <text:p text:style-name="new_page_staatscourant"/>
      <text:p text:style-name="single-kop-titel">Agenda gecombineerde oordeelsvormende raadsbijeenkomst donderdag 26 september 2024</text:p>
      <text:section text:name="zakelijke-mededeling_id1-3-2" text:style-name="zakelijke-mededeling">
        <text:section text:name="zakelijke-mededeling-tekst_id1-3-2-1" text:style-name="zakelijke-mededeling-tekst">
          <text:section text:name="tekst_id1-3-2-1-1" text:style-name="tekst">
            <text:p text:style-name="common-al">Op donderdag 26 september 2024 vindt er een gecombineerde oordeelsvormende raadsbijeenkomst plaats. De vergadering start om 19.00 uur en vindt plaats in de bedrijfskantine van het gemeentehuis in Meerssen. Je kunt de vergadering ook volgen via de livestream op <text:a xlink:href="http://www.meerssen.nl" xlink:type="simple"><text:span text:style-name="nadrukondlijn">www.meerssen.nl</text:span></text:a>.  </text:p>
            <text:p text:style-name="common-al">
            <text:span text:style-name="nadrukvet">Oordeelsvormende Raadsbijeenkomst</text:span>
          </text:p>
            <text:p text:style-name="common-al">De oordeelsvormende raadsbijeenkomst vindt onder andere plaats ter voorbereiding op de besluitvormende raadsvergadering van donderdag 10 oktober 2024. In deze bijeenkomst vinden raadsverkenningen plaats die zijn gericht op informatieverstrekking aan en oordeelsvorming van de leden van de Raad. In oordeelsvormende raadsbijeenkomsten worden ook raadsvoorstellen behandeld en wordt door de vergadering de gewenste behandelwijze in de aanstaande besluitvormende raadsvergadering aangegeven.</text:p>
            <text:p text:style-name="common-al">
            <text:span text:style-name="nadrukvet">Concept-agenda donderdag 26 september 2024</text:span>
          </text:p>
            <text:list text:style-name="id1-3-2-1-1-5">
              <text:list-item text:style-override="id1-3-2-1-1-5-1">
                <text:number>•</text:number>
                <text:p text:style-name="al">Opening en mededelingen voorzitter</text:p>
              </text:list-item>
              <text:list-item text:style-override="id1-3-2-1-1-5-2">
                <text:number>•</text:number>
                <text:p text:style-name="al">Vaststellen concept-agenda</text:p>
              </text:list-item>
              <text:list-item text:style-override="id1-3-2-1-1-5-3">
                <text:number>•</text:number>
                <text:p text:style-name="al">Vaststellen concept-samenvattingen van de Oordeelsvormende Raadsbijeenkomsten d.d. 04-09-2024 en 05-09-2024</text:p>
              </text:list-item>
              <text:list-item text:style-override="id1-3-2-1-1-5-4">
                <text:number>•</text:number>
                <text:p text:style-name="al">Spreekrecht</text:p>
              </text:list-item>
              <text:list-item text:style-override="id1-3-2-1-1-5-5">
                <text:number>•</text:number>
                <text:p text:style-name="al">Raadsvoorstel Herinrichting Markt en omgeving</text:p>
              </text:list-item>
              <text:list-item text:style-override="id1-3-2-1-1-5-6">
                <text:number>•</text:number>
                <text:p text:style-name="al">Raadsvoorstel Storting in het Startersfonds 2024-2025</text:p>
              </text:list-item>
              <text:list-item text:style-override="id1-3-2-1-1-5-7">
                <text:number>•</text:number>
                <text:p text:style-name="al">Raadsvoorstel Verklaring van geen bedenkingen inzake omgevingsvergunning Dorpstraat 31 Ulestraten (paardenbak)</text:p>
              </text:list-item>
              <text:list-item text:style-override="id1-3-2-1-1-5-8">
                <text:number>•</text:number>
                <text:p text:style-name="al">Raadsvoorstel Van betaald parkeren naar een “Blauwe zone in centrum Meerssen”</text:p>
              </text:list-item>
              <text:list-item text:style-override="id1-3-2-1-1-5-9">
                <text:number>•</text:number>
                <text:p text:style-name="al">Raadsvoorstel Traject wijziging Gemeenschappelijke Regeling (GR) SZMH - Toestemmingsprocedure</text:p>
              </text:list-item>
              <text:list-item text:style-override="id1-3-2-1-1-5-10">
                <text:number>•</text:number>
                <text:p text:style-name="al">Raadsvoorstel Randvoorwaarden nieuwbouw en aanvullend voorbereidingskrediet t.b.v. gebiedsontwikkeling voormalige basisschool de Gansbeek en gymzaal Beukeböschke</text:p>
              </text:list-item>
              <text:list-item text:style-override="id1-3-2-1-1-5-11">
                <text:number>•</text:number>
                <text:p text:style-name="al">Raadsvoorstel Beleid Toerisme Verwonder je over sfeervol Meerssen 2024-2027</text:p>
              </text:list-item>
              <text:list-item text:style-override="id1-3-2-1-1-5-12">
                <text:number>•</text:number>
                <text:p text:style-name="al">Overzicht toezeggingen en moties (algemeen)</text:p>
              </text:list-item>
              <text:list-item text:style-override="id1-3-2-1-1-5-13">
                <text:number>•</text:number>
                <text:p text:style-name="al">Algemene rondvraag </text:p>
              </text:list-item>
            </text:list>
            <text:p text:style-name="common-al">De achterliggende stukken kun je raadplegen in het raadsinformatiesysteem op <text:a xlink:href="http://www.meerssen.nl" xlink:type="simple"><text:span text:style-name="nadrukondlijn">www.meerssen.nl</text:span></text:a>.</text:p>
            <text:p text:style-name="common-al">
            <text:span text:style-name="nadrukvet">Spreekrecht</text:span>
          </text:p>
            <text:p text:style-name="common-al">Burgers kunnen bij aanvang van de oordeelsvormende raadsbijeenkomst gebruik maken van het spreekrecht. Voor het spreekrecht gelden bepaalde spelregels. Als je van het spreekrecht gebruik wil maken, dien je dit uiterlijk 24 uur vóór de oordeelsvormende raadsbijeenkomst kenbaar te maken bij de griffie. Hier kun je tevens terecht voor meer informatie. Vermeld bij aanmelding jouw naam, adres, telefoonnummer en het onderwerp waarover je het woord wil voeren. In uitzonderlijke gevallen (die van groot bestuurlijk belang en urgent zijn) kun je je tot uiterlijk één uur voor aanvang van de oordeelsvormende raadsbijeenkomst bij de griffie melden.</text:p>
            <text:p text:style-name="common-al">
            <text:span text:style-name="nadrukvet">Informatie &amp; aanmelding spreekrecht</text:span>
          </text:p>
            <text:p text:style-name="last-al">Griffie gemeente Meerssen, telefoon 14 043. E-mail: griffiebureau@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58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DC.title">Agenda gecombineerde oordeelsvormende raadsbijeenkomst donderdag 26 september 2024</meta:user-defined>
    <meta:user-defined meta:name="DCTERMS.W3CDTF/DCTERMS.available">2024-09-18</meta:user-defined>
    <meta:user-defined meta:name="DCTERMS.W3CDTF/OVERHEIDop.jaargang">2024</meta:user-defined>
    <meta:user-defined meta:name="OVERHEIDop.publicationIssue">395805</meta:user-defined>
    <meta:user-defined meta:name="OVERHEIDop.GmbID/DC.identifier">gmb-2024-395805</meta:user-defined>
    <meta:user-defined meta:name="OVERHEIDop.versieInformatie"/>
  </office:meta>
</office:document-meta>
</file>