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aggregaat (kenmerk 1137509) ter hoogte van Jacobus van Looystraat 10 Voorburg Stedin Netbehe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aggregaat op 9 oktober 2024 van 08.30 tot 15.30 uur tijdens het onderhoud van MS-station TR40A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1 sept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580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0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0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aggregaat (kenmerk 1137509) ter hoogte van Jacobus van Looystraat 10 Voorburg Stedin Netbeheer B.V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804</meta:user-defined>
    <meta:user-defined meta:name="OVERHEIDop.GmbID/DC.identifier">gmb-2024-395804</meta:user-defined>
    <meta:user-defined meta:name="OVERHEIDop.versieInformatie"/>
  </office:meta>
</office:document-meta>
</file>