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Dorpstraat 4-6 te Zwartewaal</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lid 1 van de Alcoholwet, een alcoholwetvergunning is verleend aan: </text:p>
            <text:p text:style-name="common-al">
            <text:span text:style-name="nadrukvet">Kade 6 Food &amp; Drinks</text:span>
          </text:p>
            <text:p text:style-name="common-al">
            <text:span text:style-name="nadrukvet">Dorpstraat 4-6</text:span>
          </text:p>
            <text:p text:style-name="common-al">
            <text:span text:style-name="nadrukvet">3238BC Zwartewaal</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580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0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0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gebruik van een alcoholwetvergunning aan Dorpstraat 4-6 te Zwartewaal</meta:user-defined>
    <meta:user-defined meta:name="DCTERMS.W3CDTF/DCTERMS.available">2024-09-18</meta:user-defined>
    <meta:user-defined meta:name="DCTERMS.W3CDTF/OVERHEIDop.jaargang">2024</meta:user-defined>
    <meta:user-defined meta:name="OVERHEIDop.publicationIssue">395800</meta:user-defined>
    <meta:user-defined meta:name="OVERHEIDop.GmbID/DC.identifier">gmb-2024-395800</meta:user-defined>
    <meta:user-defined meta:name="OVERHEIDop.versieInformatie"/>
  </office:meta>
</office:document-meta>
</file>