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 naar oorspronkelijke staat , Doezastraat 29A 2311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754</text:p>
            <text:p text:style-name="common-al">
            <text:span text:style-name="nadrukvet">Ingekomen:</text:span> 22-01-2024</text:p>
            <text:p text:style-name="common-al">
            <text:span text:style-name="nadrukvet">Locatie:</text:span> Doezastraat 29A 2311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754" xlink:type="simple">publicatiesomgevingsvergunningen@leiden.nl</text:a> de volgende gegevens:</text:p>
            <text:p text:style-name="common-al">-het kenmerk van de aanvraag: Z/24/36307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8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0754</meta:user-defined>
    <meta:user-defined meta:name="DCTERMS.abstract">wijzigen gevel naar oorspronkelijke st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vel naar oorspronkelijke staat , Doezastraat 29A 2311HA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92_Samenvatting|exb-2024-3605</meta:user-defined>
    <meta:user-defined meta:name="OVERHEIDop.publicationIssue">39580</meta:user-defined>
    <meta:user-defined meta:name="OVERHEIDop.GmbID/DC.identifier">gmb-2024-39580</meta:user-defined>
    <meta:user-defined meta:name="OVERHEIDop.versieInformatie"/>
  </office:meta>
</office:document-meta>
</file>