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mobiele kraan/hoogwerker en een glasbok, Bleyslaan 22 5622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43 </text:p>
            <text:p text:style-name="common-al"> Omschrijving: plaatsen van een dichte container, een mobiele kraan/hoogwerker en een glasbo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yslaan 22 5622G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9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43</meta:user-defined>
    <meta:user-defined meta:name="DCTERMS.abstract">plaatsen van een dichte container, een mobiele kraan/hoogwerker en een glasbok</meta:user-defined>
    <dc:language>nl</dc:language>
    <meta:user-defined meta:name="OVERHEIDop.locatietype/OVERHEIDop.gebiedsmarkering">Punt</meta:user-defined>
    <meta:user-defined meta:name="DC.title">Besluit op aanvraag: plaatsen van een dichte container, een mobiele kraan/hoogwerker en een glasbok, Bleyslaan 22 5622GN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99</meta:user-defined>
    <meta:user-defined meta:name="OVERHEIDop.GmbID/DC.identifier">gmb-2024-395799</meta:user-defined>
    <meta:user-defined meta:name="OVERHEIDop.versieInformatie"/>
  </office:meta>
</office:document-meta>
</file>