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ommemoration 80th Anniversary Operation Market Garden op 20 en 21 september 2024 aan Heuvelstraat, Kinkelenburgplein en op het veld naast het Ressense Kerkje te Bemmel en Re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LTF-NL, voor het organiseren van Commemoration 80th Anniversary Operation Market Garden op 20 en 21 september 2024 op de Heuvelstraat en Kinkelenburgplein in Bemmel en op het veld naast het Ressense Kerkje in Ressen (12 september 2024) <text:span text:style-name="nadrukcur">6681LG/6684D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79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9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9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681LG/6684DJ</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rganiseren van Commemoration 80th Anniversary Operation Market Garden op 20 en 21 september 2024 aan Heuvelstraat, Kinkelenburgplein en op het veld naast het Ressense Kerkje te Bemmel en Ressen</meta:user-defined>
    <meta:user-defined meta:name="DCTERMS.W3CDTF/DCTERMS.available">2024-09-18</meta:user-defined>
    <meta:user-defined meta:name="DCTERMS.W3CDTF/OVERHEIDop.jaargang">2024</meta:user-defined>
    <meta:user-defined meta:name="OVERHEIDop.publicationIssue">395794</meta:user-defined>
    <meta:user-defined meta:name="OVERHEIDop.GmbID/DC.identifier">gmb-2024-395794</meta:user-defined>
    <meta:user-defined meta:name="OVERHEIDop.versieInformatie"/>
  </office:meta>
</office:document-meta>
</file>