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Los toilet, Opslagcontainer, Vuilniscontainer open op de locatie van Ravesteyn-erf 364-364 te Dordrecht, zaaknummer 2024-00896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Los toilet, Opslagcontainer, Vuilniscontainer open op de locatie van Ravesteyn-erf 364-365 te Dordrecht vanaf 2 december 2024 t/m 28 februari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5 oktober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5786</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786</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786</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89637</meta:user-defined>
    <dc:language>nl</dc:language>
    <meta:user-defined meta:name="OVERHEIDop.locatietype/OVERHEIDop.gebiedsmarkering">Adres</meta:user-defined>
    <meta:user-defined meta:name="DC.title">Vergunning tijdelijk gebruik openbare ruimte voor het plaatsen van een Los toilet, Opslagcontainer, Vuilniscontainer open op de locatie van Ravesteyn-erf 364-364 te Dordrecht, zaaknummer 2024-0089637</meta:user-defined>
    <meta:user-defined meta:name="DCTERMS.W3CDTF/DCTERMS.available">2024-09-17</meta:user-defined>
    <meta:user-defined meta:name="DCTERMS.W3CDTF/OVERHEIDop.jaargang">2024</meta:user-defined>
    <meta:user-defined meta:name="OVERHEIDop.publicationIssue">395786</meta:user-defined>
    <meta:user-defined meta:name="OVERHEIDop.GmbID/DC.identifier">gmb-2024-395786</meta:user-defined>
    <meta:user-defined meta:name="OVERHEIDop.versieInformatie"/>
  </office:meta>
</office:document-meta>
</file>