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toevoegen van opstapelementen, ornamenten en een poort, Kleine Overstraat 68-72 7411JM Deventer, [DVT00E13402] Deventer E 13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9-2024</text:p>
            <text:p text:style-name="common-al">
            <text:span text:style-name="nadrukvet">Locatie:</text:span> Kleine Overstraat 68-72 7411JM Deventer, [DVT00E13402] Deventer E 13402</text:p>
            <text:p text:style-name="common-al">
            <text:span text:style-name="nadrukvet">Zaakomschrijving:</text:span> het toevoegen van opstapelementen, ornamenten en een poort</text:p>
            <text:p text:style-name="common-al">
            <text:span text:style-name="nadrukvet">Zaaknummer:</text:span> Z2024-000077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7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7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578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8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8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782</meta:user-defined>
    <meta:user-defined meta:name="DCTERMS.abstract">het toevoegen van opstapelementen, ornamenten en een poort</meta:user-defined>
    <dc:language>nl</dc:language>
    <meta:user-defined meta:name="OVERHEIDop.locatietype/OVERHEIDop.gebiedsmarkering">Vlak</meta:user-defined>
    <meta:user-defined meta:name="DC.title">Ontvangen aanvraag voor een omgevingsvergunning,het toevoegen van opstapelementen, ornamenten en een poort, Kleine Overstraat 68-72 7411JM Deventer, [DVT00E13402] Deventer E 13402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782</meta:user-defined>
    <meta:user-defined meta:name="OVERHEIDop.GmbID/DC.identifier">gmb-2024-395782</meta:user-defined>
    <meta:user-defined meta:name="OVERHEIDop.versieInformatie"/>
  </office:meta>
</office:document-meta>
</file>