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Intocht Sinterklaas Gendt op 17 november 2024, 16 november 2025, 15 november 2026, 14 november 2027 en 19 november 2028 aan Waaldijk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Intocht Sinterklaas Gendt, voor het organiseren van de Intocht Sinterklaas Gendt op 17 november 2024, 16 november 2025, 15 november 2026, 14 november 2027 en 19 november 2028 op de Waaldijk in Gendt, dit betreft een meerjarenvergunning (6 september 2024) <text:span text:style-name="nadrukcur">6691MB</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578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8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8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691MB</meta:user-defined>
    <dc:language>nl</dc:language>
    <meta:user-defined meta:name="OVERHEIDop.locatietype/OVERHEIDop.gebiedsmarkering">Weg</meta:user-defined>
    <meta:user-defined meta:name="DC.title">Toestemming voor het organiseren van de Intocht Sinterklaas Gendt op 17 november 2024, 16 november 2025, 15 november 2026, 14 november 2027 en 19 november 2028 aan Waaldijk te Gendt</meta:user-defined>
    <meta:user-defined meta:name="DCTERMS.W3CDTF/DCTERMS.available">2024-09-18</meta:user-defined>
    <meta:user-defined meta:name="DCTERMS.W3CDTF/OVERHEIDop.jaargang">2024</meta:user-defined>
    <meta:user-defined meta:name="OVERHEIDop.publicationIssue">395780</meta:user-defined>
    <meta:user-defined meta:name="OVERHEIDop.GmbID/DC.identifier">gmb-2024-395780</meta:user-defined>
    <meta:user-defined meta:name="OVERHEIDop.versieInformatie"/>
  </office:meta>
</office:document-meta>
</file>