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 onderzoekscentrum ten behoeve van het bevolkingsonderzoek borstkanker van 23 januari 2024 tot en met 30 september 2024 aan Tobias Asserlaan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9554110  Tobias Asserlaan 1 te Bergschenhoek (2662 SB) </text:p>
            <text:p text:style-name="common-al">Op grond van artikel 5:18 van de APV Lansingerland 2023, met inachtneming van het Standplaatsenbeleid Lansingerland 2022, een standplaatsvergunning te verlenen voor een incidentele standplaats voor het plaatsen van een mobiel onderzoekscentrum ten behoeve van het bevolkingsonderzoek borstkanker van 23 januari 2024 tot en met 30 september 2024  (verzonden 18 januari 2024)</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57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mobiel onderzoekscentrum ten behoeve van het bevolkingsonderzoek borstkanker van 23 januari 2024 tot en met 30 september 2024 aan Tobias Asserlaan te Bergschenhoek</meta:user-defined>
    <meta:user-defined meta:name="DCTERMS.W3CDTF/DCTERMS.available">2024-01-24</meta:user-defined>
    <meta:user-defined meta:name="DCTERMS.W3CDTF/OVERHEIDop.jaargang">2024</meta:user-defined>
    <meta:user-defined meta:name="OVERHEIDop.publicationIssue">39578</meta:user-defined>
    <meta:user-defined meta:name="OVERHEIDop.GmbID/DC.identifier">gmb-2024-39578</meta:user-defined>
    <meta:user-defined meta:name="OVERHEIDop.versieInformatie"/>
  </office:meta>
</office:document-meta>
</file>